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>
      <style:text-properties fo:font-style="italic" officeooo:rsid="00153881" officeooo:paragraph-rsid="00153881" style:font-style-asian="italic" style:font-style-complex="italic"/>
    </style:style>
    <style:style style:name="P3" style:family="paragraph" style:parent-style-name="Text_20_body">
      <style:text-properties fo:font-style="normal" officeooo:rsid="001355f8" officeooo:paragraph-rsid="001355f8" style:font-style-asian="normal" style:font-style-complex="normal"/>
    </style:style>
    <style:style style:name="P4" style:family="paragraph" style:parent-style-name="Text_20_body">
      <style:text-properties fo:font-style="normal" officeooo:rsid="0013d59d" officeooo:paragraph-rsid="0013d59d" style:font-style-asian="normal" style:font-style-complex="normal"/>
    </style:style>
    <style:style style:name="P5" style:family="paragraph" style:parent-style-name="Text_20_body">
      <style:text-properties fo:font-style="normal" officeooo:rsid="00153881" officeooo:paragraph-rsid="00153881" style:font-style-asian="normal" style:font-style-complex="normal"/>
    </style:style>
    <style:style style:name="P6" style:family="paragraph" style:parent-style-name="Text_20_body">
      <style:text-properties officeooo:rsid="00121bf4" officeooo:paragraph-rsid="00121bf4"/>
    </style:style>
    <style:style style:name="P7" style:family="paragraph" style:parent-style-name="Text_20_body">
      <style:text-properties officeooo:rsid="00121bf4" officeooo:paragraph-rsid="001355f8"/>
    </style:style>
    <style:style style:name="P8" style:family="paragraph" style:parent-style-name="Text_20_body">
      <style:text-properties officeooo:rsid="00121bf4" officeooo:paragraph-rsid="0013d59d"/>
    </style:style>
    <style:style style:name="P9" style:family="paragraph" style:parent-style-name="Text_20_body">
      <style:text-properties officeooo:rsid="00121bf4" officeooo:paragraph-rsid="0013dc73"/>
    </style:style>
    <style:style style:name="P10" style:family="paragraph" style:parent-style-name="Text_20_body">
      <style:text-properties officeooo:rsid="00121bf4" officeooo:paragraph-rsid="001521ce"/>
    </style:style>
    <style:style style:name="P11" style:family="paragraph" style:parent-style-name="Text_20_body">
      <style:text-properties officeooo:rsid="001355f8" officeooo:paragraph-rsid="001355f8"/>
    </style:style>
    <style:style style:name="P12" style:family="paragraph" style:parent-style-name="Text_20_body">
      <style:text-properties officeooo:rsid="001355f8" officeooo:paragraph-rsid="0013d59d"/>
    </style:style>
    <style:style style:name="P13" style:family="paragraph" style:parent-style-name="Text_20_body">
      <style:text-properties officeooo:rsid="001355f8" officeooo:paragraph-rsid="0013dc73"/>
    </style:style>
    <style:style style:name="P14" style:family="paragraph" style:parent-style-name="Text_20_body">
      <style:text-properties officeooo:rsid="001355f8" officeooo:paragraph-rsid="001521ce"/>
    </style:style>
    <style:style style:name="P15" style:family="paragraph" style:parent-style-name="Text_20_body">
      <style:text-properties officeooo:paragraph-rsid="0013dc73"/>
    </style:style>
    <style:style style:name="P16" style:family="paragraph" style:parent-style-name="Text_20_body">
      <style:text-properties officeooo:paragraph-rsid="001521ce"/>
    </style:style>
    <style:style style:name="P17" style:family="paragraph" style:parent-style-name="Text_20_body">
      <style:text-properties officeooo:rsid="0013dc73" officeooo:paragraph-rsid="001521ce"/>
    </style:style>
    <style:style style:name="P18" style:family="paragraph" style:parent-style-name="Text_20_body">
      <style:text-properties fo:font-style="italic" officeooo:rsid="0013dc73" officeooo:paragraph-rsid="0013dc73" style:font-style-asian="italic" style:font-style-complex="italic"/>
    </style:style>
    <style:style style:name="P19" style:family="paragraph" style:parent-style-name="Text_20_body">
      <style:text-properties officeooo:rsid="001521ce" officeooo:paragraph-rsid="001521ce"/>
    </style:style>
    <style:style style:name="P20" style:family="paragraph" style:parent-style-name="Heading_20_2">
      <style:text-properties officeooo:rsid="00111f8d" officeooo:paragraph-rsid="00111f8d"/>
    </style:style>
    <style:style style:name="T1" style:family="text">
      <style:text-properties officeooo:rsid="00111f8d"/>
    </style:style>
    <style:style style:name="T2" style:family="text">
      <style:text-properties officeooo:rsid="00121bf4"/>
    </style:style>
    <style:style style:name="T3" style:family="text">
      <style:text-properties officeooo:rsid="001355f8"/>
    </style:style>
    <style:style style:name="T4" style:family="text">
      <style:text-properties officeooo:rsid="0013d59d"/>
    </style:style>
    <style:style style:name="T5" style:family="text">
      <style:text-properties fo:font-style="italic" officeooo:rsid="0013dc73" style:font-style-asian="italic" style:font-style-complex="italic"/>
    </style:style>
    <style:style style:name="T6" style:family="text">
      <style:text-properties officeooo:rsid="0013dc73"/>
    </style:style>
    <style:style style:name="T7" style:family="text">
      <style:text-properties officeooo:rsid="001521ce"/>
    </style:style>
    <style:style style:name="T8" style:family="text">
      <style:text-properties fo:font-style="normal" officeooo:rsid="00153881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><text:bookmark-start text:name="__DdeLink__418_4066445302"/>WORDLE Play Protocol 3 (WOPP3) </text:h>
      <text:p text:style-name="P3"><text:bookmark-start text:name="__DdeLink__11_531844402"/>Positiver Indikator: <text:span text:style-name="Source_20_Text">+</text:span><text:bookmark-end text:name="__DdeLink__11_531844402"/><text:span text:style-name="Source_20_Text">OK</text:span></text:p>
      <text:p text:style-name="P3">Negativer Indikator: -<text:span text:style-name="Source_20_Text">ERR</text:span></text:p>
      <text:p text:style-name="P4">Antwort auf nicht gültige Befehle: <text:span text:style-name="Source_20_Text">-ERR</text:span> command not valid in this state</text:p>
      <text:p text:style-name="P1"/>
      <text:p text:style-name="P2">Immer möglich: </text:p>
      <text:p text:style-name="P5"><text:span text:style-name="Source_20_Text">QUIT</text:span></text:p>
      <text:p text:style-name="P5"><text:span text:style-name="Source_20_Text"><text:tab/><text:tab/><text:tab/><text:tab/><text:tab/><text:tab/>+OK</text:span> bye</text:p>
      <text:p text:style-name="P5"/>
      <text:p text:style-name="P1"/>
      <text:p text:style-name="P1">- Client baut Verbindung auf -</text:p>
      <text:h text:style-name="P20" text:outline-level="2">Anmeldephase</text:h>
      <text:p text:style-name="P6"><text:span text:style-name="Source_20_Text"><text:span text:style-name="T4">USER</text:span></text:span> &lt;username&gt;</text:p>
      <text:p text:style-name="P7"><text:bookmark-start text:name="__DdeLink__7_531844402"/><text:tab/><text:tab/><text:tab/><text:tab/><text:tab/><text:tab/><text:span text:style-name="Source_20_Text"><text:span text:style-name="T3">+OK</text:span></text:span></text:p>
      <text:p text:style-name="P6"><text:tab/><text:tab/><text:tab/><text:tab/><text:tab/><text:tab/><text:span text:style-name="Source_20_Text">-</text:span><text:span text:style-name="Source_20_Text"><text:span text:style-name="T3">ERR</text:span></text:span><text:span text:style-name="T3"> &lt;</text:span><text:bookmark-start text:name="__DdeLink__4_531844402"/><text:span text:style-name="T3">nachricht</text:span><text:bookmark-end text:name="__DdeLink__4_531844402"/><text:span text:style-name="T3">&gt;</text:span><text:bookmark-end text:name="__DdeLink__7_531844402"/></text:p>
      <text:p text:style-name="P7"><text:bookmark-start text:name="__DdeLink__2_531844402"/><text:span text:style-name="Source_20_Text">PASS</text:span> &lt;password&gt;<text:bookmark-end text:name="__DdeLink__2_531844402"/></text:p>
      <text:p text:style-name="P7"><text:bookmark-start text:name="__DdeLink__14_531844402"/><text:tab/><text:tab/><text:tab/><text:tab/><text:tab/><text:tab/><text:span text:style-name="Source_20_Text"><text:span text:style-name="T3">+OK</text:span></text:span><text:span text:style-name="T3"> </text:span><text:span text:style-name="T4">welcome</text:span></text:p>
      <text:p text:style-name="P7"><text:tab/><text:tab/><text:tab/><text:tab/><text:tab/><text:tab/><text:span text:style-name="Source_20_Text">-</text:span><text:span text:style-name="Source_20_Text"><text:span text:style-name="T3">ERR</text:span></text:span><text:span text:style-name="T3"> </text:span><text:bookmark-end text:name="__DdeLink__14_531844402"/><text:span text:style-name="T4">login not valid</text:span></text:p>
      <text:p text:style-name="P11"><text:span text:style-name="Source_20_Text">WOTD</text:span><text:bookmark-start text:name="__DdeLink__21_531844402"/></text:p>
      <text:p text:style-name="P7"><text:tab/><text:tab/><text:tab/><text:tab/><text:tab/><text:tab/><text:bookmark-start text:name="__DdeLink__17_531844402"/><text:span text:style-name="Source_20_Text"><text:span text:style-name="T3">+OK</text:span></text:span><text:span text:style-name="T3"> game read</text:span><text:bookmark-end text:name="__DdeLink__17_531844402"/><text:span text:style-name="T3">y | game running</text:span></text:p>
      <text:p text:style-name="P7"><text:span text:style-name="Source_20_Text"><text:span text:style-name="T2"><text:tab/><text:tab/><text:tab/><text:tab/><text:tab/><text:tab/>-</text:span></text:span><text:span text:style-name="Source_20_Text">ERR</text:span> <text:bookmark-start text:name="__DdeLink__4_53184440221"/><text:span text:style-name="T3">g</text:span><text:bookmark-end text:name="__DdeLink__4_53184440221"/><text:span text:style-name="T3">ame finished</text:span><text:bookmark-end text:name="__DdeLink__21_531844402"/></text:p>
      <text:p text:style-name="P11"><text:bookmark-start text:name="__DdeLink__26_531844402"/><text:bookmark-start text:name="__DdeLink__41_531844402"/><text:span text:style-name="Source_20_Text">PLAY</text:span></text:p>
      <text:p text:style-name="P7"><text:tab/><text:tab/><text:tab/><text:tab/><text:tab/><text:tab/><text:bookmark-start text:name="__DdeLink__17_5318444021"/><text:span text:style-name="Source_20_Text"><text:span text:style-name="T3">+OK</text:span></text:span><text:span text:style-name="T3"> game read</text:span><text:bookmark-end text:name="__DdeLink__17_5318444021"/><text:span text:style-name="T3">y | game running</text:span></text:p>
      <text:p text:style-name="P11"><text:span text:style-name="Source_20_Text"><text:span text:style-name="T2"><text:tab/><text:tab/><text:tab/><text:tab/><text:tab/><text:tab/>-ERR</text:span></text:span><text:span text:style-name="T2"> </text:span>not logged in | wotd <text:span text:style-name="T4">not finished</text:span><text:bookmark-end text:name="__DdeLink__41_531844402"/><text:bookmark-end text:name="__DdeLink__26_531844402"/></text:p>
      <text:h text:style-name="Heading_20_2" text:outline-level="2">Spielphase</text:h>
      <text:p text:style-name="P12"><text:span text:style-name="Source_20_Text"><text:span text:style-name="T4">SEND</text:span></text:span><text:span text:style-name="T4"> &lt;wordl&gt;</text:span></text:p>
      <text:p text:style-name="P8"><text:tab/><text:tab/><text:tab/><text:tab/><text:tab/><text:tab/><text:bookmark-start text:name="__DdeLink__17_53184440211"/><text:span text:style-name="Source_20_Text"><text:span text:style-name="T3">+OK</text:span></text:span><text:span text:style-name="T3"> </text:span><text:bookmark-end text:name="__DdeLink__17_53184440211"/><text:span text:style-name="T3">&lt;</text:span><text:span text:style-name="T4">answer&gt;</text:span></text:p>
      <text:p text:style-name="P8"><text:tab/><text:tab/><text:tab/><text:tab/><text:tab/><text:tab/><text:span text:style-name="T6">game continues | game won | game lost</text:span></text:p>
      <text:p text:style-name="P9"><text:tab/><text:tab/><text:tab/><text:tab/><text:tab/><text:tab/><text:tab/><text:span text:style-name="T6">Five chars with:</text:span></text:p>
      <text:p text:style-name="P9"><text:span text:style-name="T4"><text:tab/><text:tab/><text:tab/><text:tab/><text:tab/><text:tab/><text:tab/><text:tab/>0 </text:span><text:span text:style-name="T6">= not in word</text:span></text:p>
      <text:p text:style-name="P9"><text:soft-page-break/><text:tab/><text:tab/><text:tab/><text:tab/><text:tab/><text:tab/><text:tab/><text:tab/><text:span text:style-name="T6">1 = wrong place</text:span></text:p>
      <text:p text:style-name="P9"><text:tab/><text:tab/><text:tab/><text:tab/><text:tab/><text:tab/><text:tab/><text:tab/><text:span text:style-name="T6">2 = correct</text:span></text:p>
      <text:p text:style-name="P12"><text:span text:style-name="Source_20_Text"><text:span text:style-name="T2"><text:tab/><text:tab/><text:tab/><text:tab/><text:tab/><text:tab/>-ERR</text:span></text:span><text:span text:style-name="T2"> </text:span><text:span text:style-name="T6">wrong format | word not in dict </text:span></text:p>
      <text:p text:style-name="P13"><text:span text:style-name="Source_20_Text"><text:span text:style-name="T7">INFO</text:span></text:span></text:p>
      <text:p text:style-name="P16"><text:tab/><text:tab/><text:tab/><text:tab/><text:tab/><text:tab/><text:span text:style-name="Source_20_Text"><text:span text:style-name="T6">+OK</text:span></text:span></text:p>
      <text:p text:style-name="P17"><text:tab/><text:tab/><text:tab/><text:tab/><text:tab/><text:tab/>wort1 01002</text:p>
      <text:p text:style-name="P15"><text:tab/><text:tab/><text:tab/><text:tab/><text:tab/><text:tab/><text:span text:style-name="T6">wort2 01012</text:span></text:p>
      <text:p text:style-name="P15"><text:tab/><text:tab/><text:tab/><text:tab/><text:tab/><text:tab/><text:span text:style-name="T6">wort3 02100</text:span></text:p>
      <text:p text:style-name="P16"><text:tab/><text:tab/><text:tab/><text:tab/><text:tab/><text:tab/>.</text:p>
      <text:p text:style-name="P14"><text:span text:style-name="Source_20_Text"><text:span text:style-name="T6">I</text:span></text:span><text:span text:style-name="Source_20_Text"><text:span text:style-name="T7">NFO</text:span></text:span><text:span text:style-name="T6"> &lt;</text:span><text:span text:style-name="T7">n&gt;</text:span></text:p>
      <text:p text:style-name="P14"><text:tab/><text:tab/><text:tab/><text:tab/><text:tab/><text:tab/><text:span text:style-name="Source_20_Text"><text:span text:style-name="T7">+OK</text:span></text:span><text:span text:style-name="T7"> wortN 01020</text:span></text:p>
      <text:p text:style-name="P12"><text:span text:style-name="Source_20_Text"><text:span text:style-name="T6">EXIT</text:span></text:span><text:tab/><text:tab/><text:tab/><text:tab/><text:tab/><text:tab/></text:p>
      <text:p text:style-name="P15"><text:tab/><text:tab/><text:tab/><text:tab/><text:tab/><text:tab/><text:span text:style-name="Source_20_Text"><text:span text:style-name="T6">+OK</text:span></text:span></text:p>
      <text:p text:style-name="P18"><text:tab/><text:tab/><text:tab/><text:tab/><text:tab/><text:tab/>Wechsel in Zwischenphase</text:p>
      <text:p text:style-name="P15"><text:span text:style-name="T5"><text:tab/><text:tab/><text:tab/><text:tab/><text:tab/><text:tab/></text:span><text:span text:style-name="Source_20_Text"><text:span text:style-name="T8">+ERR</text:span></text:span><text:span text:style-name="T8"> not logged in</text:span></text:p>
      <text:h text:style-name="Heading_20_2" text:outline-level="2"><text:bookmark-start text:name="__DdeLink__0_531844402"/>Zwischenphase <text:span text:style-name="T1">(angemeldet)</text:span><text:bookmark-end text:name="__DdeLink__0_531844402"/></text:h>
      <text:p text:style-name="P16"><text:span text:style-name="Source_20_Text"><text:span text:style-name="T7">STAT</text:span></text:span> </text:p>
      <text:p text:style-name="P16"><text:tab/><text:tab/><text:tab/><text:tab/><text:tab/><text:tab/><text:span text:style-name="Source_20_Text"><text:span text:style-name="T7">+OK</text:span></text:span><text:span text:style-name="T7"> </text:span></text:p>
      <text:p text:style-name="P16"><text:tab/><text:tab/><text:tab/><text:tab/><text:tab/><text:tab/><text:span text:style-name="T7">times played: &lt;int&gt;</text:span></text:p>
      <text:p text:style-name="P16"><text:tab/><text:tab/><text:tab/><text:tab/><text:tab/><text:tab/><text:span text:style-name="T7">win percentage: &lt;int&gt;</text:span></text:p>
      <text:p text:style-name="P16"><text:tab/><text:tab/><text:tab/><text:tab/><text:tab/><text:tab/><text:span text:style-name="T7">current streak: &lt;int&gt;</text:span></text:p>
      <text:p text:style-name="P16"><text:tab/><text:tab/><text:tab/><text:tab/><text:tab/><text:tab/><text:span text:style-name="T7">max streak: &lt;int&gt;</text:span></text:p>
      <text:p text:style-name="P16"><text:tab/><text:tab/><text:tab/><text:tab/><text:tab/><text:tab/><text:bookmark-start text:name="__DdeLink__37_531844402"/><text:span text:style-name="T7">won in 1 turn: &lt;int&gt;</text:span><text:bookmark-end text:name="__DdeLink__37_531844402"/></text:p>
      <text:p text:style-name="P19"><text:tab/><text:tab/><text:tab/><text:tab/><text:tab/><text:tab/>won in 2 turn: &lt;int&gt;</text:p>
      <text:p text:style-name="P19"><text:tab/><text:tab/><text:tab/><text:tab/><text:tab/><text:tab/>won in 3 turn: &lt;int&gt;</text:p>
      <text:p text:style-name="P19"><text:tab/><text:tab/><text:tab/><text:tab/><text:tab/><text:tab/>won in 4 turn: &lt;int&gt;</text:p>
      <text:p text:style-name="P19"><text:tab/><text:tab/><text:tab/><text:tab/><text:tab/><text:tab/>won in 5 turn: &lt;int&gt;</text:p>
      <text:p text:style-name="P19"><text:tab/><text:tab/><text:tab/><text:tab/><text:tab/><text:tab/>won in 6 turn: &lt;int&gt;</text:p>
      <text:p text:style-name="P16"><text:tab/><text:tab/><text:tab/><text:tab/><text:tab/><text:tab/>.</text:p>
      <text:p text:style-name="P14"><text:bookmark-start text:name="__DdeLink__26_5318444021"/><text:span text:style-name="Source_20_Text">PLAY</text:span></text:p>
      <text:p text:style-name="P10"><text:tab/><text:tab/><text:tab/><text:tab/><text:tab/><text:tab/><text:bookmark-start text:name="__DdeLink__17_53184440212"/><text:span text:style-name="Source_20_Text"><text:span text:style-name="T3">+OK</text:span></text:span><text:span text:style-name="T3"> game read</text:span><text:bookmark-end text:name="__DdeLink__17_53184440212"/><text:span text:style-name="T3">y | game running</text:span></text:p>
      <text:p text:style-name="P14"><text:soft-page-break/><text:span text:style-name="Source_20_Text"><text:span text:style-name="T2"><text:tab/><text:tab/><text:tab/><text:tab/><text:tab/><text:tab/>-ERR</text:span></text:span><text:span text:style-name="T2"> </text:span>wotd <text:span text:style-name="T4">not finished</text:span><text:bookmark-end text:name="__DdeLink__26_5318444021"/><text:bookmark-end text:name="__DdeLink__418_406644530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2-03T10:11:48.491716691</meta:creation-date>
    <dc:date>2022-02-06T21:45:09.084387347</dc:date>
    <meta:editing-duration>PT27M9S</meta:editing-duration>
    <meta:editing-cycles>2</meta:editing-cycles>
    <meta:generator>LibreOffice/7.2.5.2$MacOSX_AARCH64 LibreOffice_project/499f9727c189e6ef3471021d6132d4c694f357e5</meta:generator>
    <meta:document-statistic meta:table-count="0" meta:image-count="0" meta:object-count="0" meta:page-count="3" meta:paragraph-count="59" meta:word-count="190" meta:character-count="1235" meta:non-whitespace-character-count="852"/>
  </office:meta>
</office:document-meta>
</file>